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ucidasans1" svg:font-family="Lucidasans"/>
    <style:font-face style:name="OpenSymbol" svg:font-family="OpenSymbol"/>
    <style:font-face style:name="Times" svg:font-family="Times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2">
      <style:paragraph-properties fo:text-align="justify" style:justify-single-word="false"/>
    </style:style>
    <style:style style:name="P3" style:family="paragraph" style:parent-style-name="Standard" style:list-style-name="L7">
      <style:paragraph-properties fo:text-align="justify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</style:style>
    <style:style style:name="P7" style:family="paragraph" style:parent-style-name="Standard" style:list-style-name="L2">
      <style:paragraph-properties fo:margin-left="0.476cm" fo:margin-right="0cm" fo:text-align="justify" style:justify-single-word="false" fo:text-indent="-0.476cm" style:auto-text-indent="false">
        <style:tab-stops/>
      </style:paragraph-properties>
    </style:style>
    <style:style style:name="P8" style:family="paragraph" style:parent-style-name="Standard">
      <style:paragraph-properties fo:margin-left="1.244cm" fo:margin-right="0cm" fo:text-align="justify" style:justify-single-word="false" fo:text-indent="-0.476cm" style:auto-text-indent="false">
        <style:tab-stops/>
      </style:paragraph-properties>
    </style:style>
    <style:style style:name="P9" style:family="paragraph" style:parent-style-name="Standard">
      <style:paragraph-properties fo:margin-left="1.005cm" fo:margin-right="0cm" fo:text-align="justify" style:justify-single-word="false" fo:text-indent="-0.476cm" style:auto-text-indent="false">
        <style:tab-stops/>
      </style:paragraph-properties>
    </style:style>
    <style:style style:name="P10" style:family="paragraph" style:parent-style-name="Standard" style:list-style-name="L7">
      <style:paragraph-properties fo:margin-left="0.503cm" fo:margin-right="0cm" fo:text-align="justify" style:justify-single-word="false" fo:text-indent="-0.529cm" style:auto-text-indent="false">
        <style:tab-stops/>
      </style:paragraph-properties>
    </style:style>
    <style:style style:name="P11" style:family="paragraph" style:parent-style-name="Standard">
      <style:paragraph-properties fo:margin-left="0.794cm" fo:margin-right="0cm" fo:text-align="justify" style:justify-single-word="false" fo:text-indent="-0.238cm" style:auto-text-indent="false">
        <style:tab-stops/>
      </style:paragraph-properties>
    </style:style>
    <style:style style:name="P12" style:family="paragraph" style:parent-style-name="Standard" style:list-style-name="L4">
      <style:paragraph-properties fo:margin-left="0.529cm" fo:margin-right="0cm" fo:text-align="justify" style:justify-single-word="false" fo:text-indent="-0.556cm" style:auto-text-indent="false">
        <style:tab-stops/>
      </style:paragraph-properties>
    </style:style>
    <style:style style:name="P13" style:family="paragraph" style:parent-style-name="Standard">
      <style:paragraph-properties fo:margin-left="0.529cm" fo:margin-right="0cm" fo:text-align="justify" style:justify-single-word="false" fo:text-indent="-0.582cm" style:auto-text-indent="false">
        <style:tab-stops/>
      </style:paragraph-properties>
    </style:style>
    <style:style style:name="P14" style:family="paragraph" style:parent-style-name="Standard" style:list-style-name="L8">
      <style:paragraph-properties fo:margin-left="0.529cm" fo:margin-right="0cm" fo:text-align="justify" style:justify-single-word="false" fo:text-indent="-0.582cm" style:auto-text-indent="false">
        <style:tab-stops/>
      </style:paragraph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ложение </text:p>
      <text:p text:style-name="P4">об оказанию платных дополнительных образовательных услуг </text:p>
      <text:p text:style-name="P4"/>
      <text:p text:style-name="P5">1. Общие положения </text:p>
      <text:list xml:id="list578870518" text:style-name="L2">
        <text:list-item>
          <text:p text:style-name="P7">В соответствии с Законом РФ «Об образовании» и с типовым положением «Об общеобразовательном учреждении» образовательные учреждения имеют право оказывать дополнительные платные образовательные услуги. </text:p>
        </text:list-item>
        <text:list-item>
          <text:p text:style-name="P7">Дополнительными являются услуги, предлагаемые учреждением помимо базисного и школьного компонента, оплачиваемого государством, что гарантирует бесплатность образования. </text:p>
        </text:list-item>
      </text:list>
      <text:p text:style-name="P6"><text:tab/><text:tab/>Любые платные услуги могут вводиться только после того, как весь школьный компонент для данной параллели классов уже израсходован. </text:p>
      <text:p text:style-name="P6"><text:tab/><text:tab/>Дополнительные платные услуги могут быть предоставлены: </text:p>
      <text:p text:style-name="P8">• за счет средств родителей; </text:p>
      <text:p text:style-name="P8">• за счет спонсорских средств от организаций или частных лиц. </text:p>
      <text:list xml:id="list649986201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"><text:s text:c="5"/>Дополнительные платные услуги являются частью деятельности образовательных учреждений регулируемой действующим законодательством РФ. Данная деятельность не является предпринимательской и не ставит своей целью получения прибыли. В соответствии с законом РФ «О налоге на добавленную стоимость» услуги в сфере образования связанные с учебно-воспитательным процессом, освобождаются от уплаты налогов на добавленную стоимость от специального налога.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Характер дополнительных платных услуг: </text:p>
        </text:list-item>
      </text:list>
      <text:p text:style-name="P9">• создание школьных групп; </text:p>
      <text:p text:style-name="P9">• изучение иностранного языка; </text:p>
      <text:p text:style-name="P9">• репетиторство с отдельными группами учащихся; </text:p>
      <text:p text:style-name="P9">• реализация новой программы дополнительного образования; </text:p>
      <text:p text:style-name="P9">• оздоровительная деятельность. </text:p>
      <text:p text:style-name="P9"/>
      <text:p text:style-name="P5">2. Необходимая документация </text:p>
      <text:list xml:id="list1621276028" text:style-name="L7">
        <text:list-item>
          <text:p text:style-name="P10">В соответствии с законом РФ «Об образовании» в Уставе образовательного учреждения должно быть указано о возможности предоставления платных услуг. Для введения платных образовательных услуг необходимо: </text:p>
        </text:list-item>
      </text:list>
      <text:p text:style-name="P11">• провести анкетирование среди родителей для выявления спектра платных услуг которые они хотят иметь в образовательном учреждении </text:p>
      <text:p text:style-name="P11">• составить перечень платных услуг, соответствующий желанию родителей и возможностям образовательного учреждения </text:p>
      <text:p text:style-name="P11">• создать приказ по школе об организации платных услуг, где установить перечень услуг, регламент работы, расписание, статус работников, ответственных за соблюдение правил санитарии и техники, безопасности </text:p>
      <text:p text:style-name="P11">• утвердить образовательные программы (с разбивкой по годам, если программы долгосрочные) </text:p>
      <text:p text:style-name="P11">• при необходимости заключаются договора — контракты со специалистами, которые будут оказывать платные услуги. </text:p>
      <text:list xml:id="list1492286700" text:continue-numbering="true" text:style-name="L7">
        <text:list-item>
          <text:p text:style-name="P10">Заключаются договора с родителями на оказание платных услуг составляются и утверждаются в бухгалтерии годовые сметы по платным услугам. Необходимое приложение — учебный план и штатное расписание. Сметы составляются по установленной форме • </text:p>
        </text:list-item>
        <text:list-item>
          <text:p text:style-name="P10">Если платные услуги оказывает фирма, то необходимо иметь копию лицензии на образовательную деятельность. С фирмой должен быть заключен договор на оказание платных услуг. Обязательный момент договора — оплата фирмой коммунальных услуг. </text:p>
        </text:list-item>
        <text:list-item>
          <text:p text:style-name="P10">Если платные услуги оказывает физическое лицо (не учитель школы), у него должно быть свидетельство о регистрации в качестве индивидуального предпринимателя. </text:p>
          <text:p text:style-name="P3"/>
        </text:list-item>
      </text:list>
      <text:p text:style-name="P5">3. Организация работы </text:p>
      <text:list xml:id="list188170591" text:continue-list="list649986201" text:style-name="L2">
        <text:list-header>
          <text:p text:style-name="P2"><text:s/></text:p>
        </text:list-header>
      </text:list>
      <text:list xml:id="list671270059" text:style-name="L4">
        <text:list-item>
          <text:p text:style-name="P12"><text:soft-page-break/>Все виды платных услуг, кроме специально оговоренных в уставе образовательного учреждения, должны оказываться только во вторую половину дня, т.е. после окончания уроков. Желающие получить данную платную услугу формируются в специальные группы. </text:p>
        </text:list-item>
        <text:list-item>
          <text:p text:style-name="P12">Родителям должен быть предъявлен перечень платных услуг с указанием цены одного занятия. Родители вправе выбрать то, что считают нужным, и в том количестве, которое позволяют его средства. </text:p>
        </text:list-item>
        <text:list-item>
          <text:p text:style-name="P12">Количество услуг, цена и общая сумма указываются в договоре с конкретным родителем. </text:p>
        </text:list-item>
        <text:list-item>
          <text:p text:style-name="P12">Наличие платных услуг в образовательном учреждении не должно приводить к ухудшению условий для контингента учащихся и условий труда педагогов. </text:p>
        </text:list-item>
        <text:list-item>
          <text:p text:style-name="P12">Прием в платные группы учащихся, не обучающихся в данном образовательном учреждении, возможен только при наличии вакантных мест. </text:p>
        </text:list-item>
      </text:list>
      <text:p text:style-name="P1"/>
      <text:p text:style-name="P5">4. Финансы </text:p>
      <text:p text:style-name="P1"/>
      <text:list xml:id="list1151895929" text:style-name="L8">
        <text:list-item>
          <text:p text:style-name="P14">Оплата по срокам и сумме определяется в договоре школа-родитель. </text:p>
        </text:list-item>
        <text:list-item>
          <text:p text:style-name="P14">Деньги родителями вносятся на расчетный счет школы через сбербанк. </text:p>
        </text:list-item>
        <text:list-item>
          <text:p text:style-name="P14">Запрещается собирать наличные деньги с родителей и передавать их в виде заработной платы педагогу, так как это ведет сокрытию доходов от уплаты налогов, за что предусмотрена ответственность, установленная налоговым законодательством РФ. 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Lucidasans1" svg:font-family="Lucidasans"/>
    <style:font-face style:name="OpenSymbol" svg:font-family="OpenSymbol"/>
    <style:font-face style:name="Times" svg:font-family="Times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细上海宋Uni" style:font-size-asian="10.5pt" style:language-asian="zh" style:country-asian="CN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中楷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TualatriX</meta:initial-creator>
    <meta:creation-date>2008-02-15T12:08:28</meta:creation-date>
    <meta:editing-cycles>6</meta:editing-cycles>
    <meta:editing-duration>PT6M35S</meta:editing-duration>
    <dc:date>2013-12-23T17:28:35</dc:date>
    <meta:document-statistic meta:table-count="0" meta:image-count="0" meta:object-count="0" meta:page-count="2" meta:paragraph-count="37" meta:word-count="542" meta:character-count="996" meta:non-whitespace-character-count="3644"/>
    <meta:user-defined meta:name="Info 1"/>
    <meta:user-defined meta:name="Info 2"/>
    <meta:user-defined meta:name="Info 3"/>
    <meta:user-defined meta:name="Info 4"/>
  </office:meta>
</office:document-meta>
</file>